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09</text:p>
          </table:table-cell>
          <table:table-cell table:number-columns-repeated="4" table:style-name="ce10"/>
          <table:table-cell office:value-type="string" table:style-name="ce12">
            <text:p>2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4208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6:15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15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80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82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0000000:3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58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58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5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200001:37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1:0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1:220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1:23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1:47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1:82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1:83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1:84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1:84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1:86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1:86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1:86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1:86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1:86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2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2:3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2:31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2:31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2:3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56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7:0012412:5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0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102070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105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4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8079:10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number-columns-spanned="3" table:number-rows-spanned="1" table:style-name="ce2">
            <text:p>36:34:0352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9A7DAE1F2DE2CB99126098FC04643ABB16E216F4880D8A32EABC9938B8749F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20T09:14:56Z</meta:creation-date>
    <dc:date>2023-10-20T09:14:56Z</dc:date>
  </office:meta>
</office:document-meta>
</file>